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A A-G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F G A A - F G C C x2) - F G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A A-G</text:p>
      <text:p><text:s text:c="4"/>but <text:span text:style-name="Measure_20__23_2">you're</text:span> not saying <text:span text:style-name="Measure_20__23_2_bd_">a</text:span>nything <text:s text:c="3"/>A A-G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Bm Bm G G x2) - A A G G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